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1c746" style:font-size-asian="9.60000038146973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3c1cc" style:font-size-asian="9.60000038146973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208007" officeooo:paragraph-rsid="00208007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1pt" officeooo:rsid="0031c746" officeooo:paragraph-rsid="0031c746" style:font-size-asian="9.60000038146973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3pt" officeooo:rsid="002a4b73" officeooo:paragraph-rsid="0031c746" style:font-size-asian="11pt" style:font-name-complex="Arial" style:font-size-complex="13pt"/>
    </style:style>
    <style:style style:name="P15" style:family="paragraph" style:parent-style-name="Standard">
      <style:text-properties style:font-name="Verdana" fo:font-size="12pt" fo:font-style="italic" officeooo:rsid="0033c1cc" officeooo:paragraph-rsid="0033c1cc" style:font-size-asian="12pt" style:font-style-asian="italic" style:font-size-complex="12pt" style:font-style-complex="italic"/>
    </style:style>
    <style:style style:name="P16" style:family="paragraph" style:parent-style-name="EXPEDIENTE">
      <style:text-properties style:font-name="Verdana" fo:font-size="12pt" fo:font-style="italic" officeooo:rsid="0013dffb" officeooo:paragraph-rsid="0035e303" style:font-size-asian="12pt" style:font-style-asian="italic" style:font-size-complex="12pt" style:font-style-complex="italic"/>
    </style:style>
    <style:style style:name="P17" style:family="paragraph" style:parent-style-name="EXPEDIENTE">
      <style:text-properties style:font-name="Verdana" officeooo:paragraph-rsid="0035e3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1fa818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1a8e2d"/>
    </style:style>
    <style:style style:name="T9" style:family="text">
      <style:text-properties officeooo:rsid="001f464e"/>
    </style:style>
    <style:style style:name="T10" style:family="text">
      <style:text-properties officeooo:rsid="00208007"/>
    </style:style>
    <style:style style:name="T11" style:family="text">
      <style:text-properties officeooo:rsid="0021affb"/>
    </style:style>
    <style:style style:name="T12" style:family="text">
      <style:text-properties officeooo:rsid="0021f43d"/>
    </style:style>
    <style:style style:name="T13" style:family="text">
      <style:text-properties officeooo:rsid="0031c746"/>
    </style:style>
    <style:style style:name="T14" style:family="text">
      <style:text-properties officeooo:rsid="0033c1cc"/>
    </style:style>
    <style:style style:name="T15" style:family="text">
      <style:text-properties officeooo:rsid="00348905"/>
    </style:style>
    <style:style style:name="T16" style:family="text">
      <style:text-properties style:text-underline-style="solid" style:text-underline-width="auto" style:text-underline-color="font-color" fo:font-weight="bold" officeooo:rsid="001a8e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Nº 2<text:span text:style-name="T4">8</text:span><text:span text:style-name="T13">743</text:span><text:span text:style-name="T9"> </text:span><text:span text:style-name="T13">ESF</text:span><text:span text:style-name="T4">,</text:span> de<text:span text:style-name="T5">l</text:span><text:span text:style-name="T8"> </text:span><text:span text:style-name="T4">D</text:span>iputad<text:span text:style-name="T6">o</text:span> <text:span text:style-name="T13">Jorge Abello</text:span>; <text:span text:style-name="T5">P</text:span>or el cual se solicita al Poder Ejecutivo, <text:span text:style-name="T10">disponga </text:span><text:span text:style-name="T13">informar respecto de la partida asignada para el año 2014 el reparto de la pauta publicitaria y cuanto se lleva efectuada a la fecha</text:span><text:span text:style-name="T12">; </text:span><text:span text:style-name="T7">y por las razones expuestas y las que dará el miembro informante, </text:span><text:span text:style-name="T4">aconseja </text:span><text:span text:style-name="T10">la </text:span><text:span text:style-name="T8">aprobación </text:span><text:span text:style-name="T10">del siguiente texto:</text:span></text:p>
      <text:p text:style-name="P8"/>
      <text:p text:style-name="P8"/>
      <text:p text:style-name="P9">PROYECTO DE COMUNICACIÓN</text:p>
      <text:p text:style-name="P8"/>
      <text:p text:style-name="P6">“<text:span text:style-name="T10">La Cámara de Diputados de la Provincia de Santa Fe </text:span><text:span text:style-name="T11">v</text:span><text:span text:style-name="T10">ería con agrado que el Poder Ejecutivo, </text:span><text:span text:style-name="T13">por intermedio del organismo que corresponda, informe lo siguiente:</text:span></text:p>
      <text:p text:style-name="P13"/>
      <text:p text:style-name="P13">1. ¿Cual es el monto global de las partidas asignadas en el Presupuesto 2014 del rubro “Publicidad y Propaganda” y lo efectivamente ejecutado a la fecha, desagregado por Institución y Categoría Programática?;</text:p>
      <text:p text:style-name="P13"/>
      <text:p text:style-name="P6"><text:span text:style-name="T13">2. ¿Cual es el criterio o manera de adjudicar dichas partidas a </text:span><text:span text:style-name="T15">los </text:span><text:span text:style-name="T13">medios de comunicación social?;</text:span></text:p>
      <text:p text:style-name="P13"/>
      <text:p text:style-name="P7"><text:span text:style-name="T13">3. </text:span><text:span text:style-name="T14">¿Cual es la razón</text:span><text:span text:style-name="T13"> de la no publicación de l</text:span><text:span text:style-name="T14">a</text:span><text:span text:style-name="T13"> </text:span><text:span text:style-name="T14">nómina</text:span><text:span text:style-name="T13"> de adjudicatarios </text:span><text:span text:style-name="T14">de pauta publicitaria, </text:span><text:span text:style-name="T15">monto asignado </text:span><text:span text:style-name="T14">y fecha de contratación de misma,</text:span><text:span text:style-name="T13"> <text:s/>en el sitio web - Portal de la Provincia, </text:span><text:span text:style-name="T15">indicado </text:span><text:span text:style-name="T14">como instrumento necesario para la transparencia institucional de los actos gubernamentales?.” <text:s/></text:span></text:p>
      <text:p text:style-name="P14"/>
      <text:p text:style-name="P17"><text:span text:style-name="T1">S</text:span><text:span text:style-name="T2">ala de la Comisión, </text:span><text:span text:style-name="T3">22 de mayo de 2014</text:span></text:p>
      <text:p text:style-name="P16"><text:span text:style-name="T16">FIRMANTES</text:span><text:span text:style-name="T2">: AEBERHARD – <text:s/>DI BERT – OLIVERA – LAGO – CRISTIANI – <text:s/>GALDEANO –</text:span><text:span text:style-name="T3"> NICOTRA - </text:span></text:p>
      <text:p text:style-name="P1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5M40S</meta:editing-duration>
    <meta:editing-cycles>36</meta:editing-cycles>
    <meta:print-date>2014-05-08T12:08:25</meta:print-date>
    <dc:date>2014-05-22T12:30:00</dc:date>
    <meta:document-statistic meta:table-count="0" meta:image-count="1" meta:object-count="0" meta:page-count="1" meta:paragraph-count="10" meta:word-count="229" meta:character-count="1433" meta:non-whitespace-character-count="1199"/>
    <meta:template xlink:type="simple" xlink:actuate="onRequest" xlink:title="Predeterminado" xlink:href="../../../../Datos%20de%20programa/LibreOffice/3/user/template/Predeterminado.ott" meta:date="2012-10-05T11:34:51.79"/>
  </office:meta>
</office:document-meta>
</file>